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justify" style:justify-single-word="false">
        <style:tab-stops>
          <style:tab-stop style:position="1.501cm"/>
        </style:tab-stops>
      </style:paragraph-properties>
    </style:style>
    <style:style style:name="P5" style:family="paragraph" style:parent-style-name="Standard">
      <style:paragraph-properties fo:line-height="0.635cm"/>
      <style:text-properties style:font-name="Arial1"/>
    </style:style>
    <style:style style:name="P6" style:family="paragraph" style:parent-style-name="Standard">
      <style:paragraph-properties fo:line-height="0.635cm" fo:text-align="justify" style:justify-single-word="false"/>
      <style:text-properties style:font-name="Arial1"/>
    </style:style>
    <style:style style:name="P7" style:family="paragraph" style:parent-style-name="Standard">
      <style:paragraph-properties fo:line-height="0.635cm" fo:text-align="justify" style:justify-single-word="false">
        <style:tab-stops>
          <style:tab-stop style:position="1.501cm"/>
        </style:tab-stops>
      </style:paragraph-properties>
      <style:text-properties style:font-name="Arial1"/>
    </style:style>
    <style:style style:name="P8" style:family="paragraph" style:parent-style-name="Standard">
      <style:paragraph-properties fo:margin-left="0cm" fo:margin-right="0cm" fo:line-height="0.635cm" fo:text-align="justify" style:justify-single-word="false" fo:text-indent="1.249cm" style:auto-text-indent="false"/>
    </style:style>
    <style:style style:name="P9" style:family="paragraph" style:parent-style-name="Standard">
      <style:paragraph-properties fo:margin-left="0.635cm" fo:margin-right="0cm" fo:line-height="0.635cm" fo:text-align="justify" style:justify-single-word="false" fo:text-indent="0cm" style:auto-text-indent="false">
        <style:tab-stops>
          <style:tab-stop style:position="1.501cm"/>
        </style:tab-stops>
      </style:paragraph-properties>
    </style:style>
    <style:style style:name="P10" style:family="paragraph" style:parent-style-name="Standard" style:master-page-name="Standard">
      <style:paragraph-properties fo:line-height="0.635cm" fo:text-align="center" style:justify-single-word="false" style:page-number="auto"/>
    </style:style>
    <style:style style:name="P11" style:family="paragraph" style:parent-style-name="List_20_Paragraph" style:list-style-name="L1">
      <style:paragraph-properties fo:line-height="0.635cm" fo:text-align="justify" style:justify-single-word="false"/>
    </style:style>
    <style:style style:name="P12" style:family="paragraph" style:parent-style-name="List_20_Paragraph">
      <style:paragraph-properties fo:line-height="0.635cm" fo:text-align="justify" style:justify-single-word="false">
        <style:tab-stops>
          <style:tab-stop style:position="1.501cm"/>
        </style:tab-stops>
      </style:paragraph-properties>
    </style:style>
    <style:style style:name="P13" style:family="paragraph" style:parent-style-name="List_20_Paragraph" style:list-style-name="L2">
      <style:paragraph-properties fo:line-height="0.635cm" fo:text-align="justify" style:justify-single-word="false">
        <style:tab-stops>
          <style:tab-stop style:position="1.501cm"/>
        </style:tab-stops>
      </style:paragraph-properties>
    </style:style>
    <style:style style:name="P14" style:family="paragraph" style:parent-style-name="List_20_Paragraph" style:list-style-name="L1">
      <style:paragraph-properties fo:line-height="0.635cm" fo:text-align="justify" style:justify-single-word="false">
        <style:tab-stops>
          <style:tab-stop style:position="1.501cm"/>
        </style:tab-stops>
      </style:paragraph-properties>
    </style:style>
    <style:style style:name="P15" style:family="paragraph" style:parent-style-name="List_20_Paragraph" style:list-style-name="L3">
      <style:paragraph-properties fo:line-height="0.635cm" fo:text-align="justify" style:justify-single-word="false">
        <style:tab-stops>
          <style:tab-stop style:position="1.501cm"/>
        </style:tab-stops>
      </style:paragraph-properties>
    </style:style>
    <style:style style:name="P16" style:family="paragraph" style:parent-style-name="List_20_Paragraph" style:list-style-name="L4">
      <style:paragraph-properties fo:line-height="0.635cm" fo:text-align="justify" style:justify-single-word="false">
        <style:tab-stops>
          <style:tab-stop style:position="1.501cm"/>
        </style:tab-stops>
      </style:paragraph-properties>
    </style:style>
    <style:style style:name="T1" style:family="text">
      <style:text-properties style:font-name="Arial1"/>
    </style:style>
    <style:style style:name="T2" style:family="text">
      <style:text-properties style:font-name="Arial1" fo:font-size="15pt" fo:font-weight="bold" style:font-size-asian="15pt" style:font-weight-asian="bold" style:font-size-complex="15pt"/>
    </style:style>
    <style:style style:name="T3" style:family="text">
      <style:text-properties style:font-name="Arial1" style:text-underline-style="solid" style:text-underline-width="auto" style:text-underline-color="font-color"/>
    </style:style>
    <style:style style:name="T4" style:family="text">
      <style:text-properties style:font-name="Arial1"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L’article 3 de la Convention européenne des droits de l’homme et la privation de liberté</text:span><text:span text:style-name="T2"><text:note text:id="ftn0" text:note-class="footnote"><text:note-citation>1</text:note-citation><text:note-body><text:p text:style-name="Footnote">La forme orale a été conservée.</text:p></text:note-body></text:note></text:span></text:p>
      <text:p text:style-name="P2"><text:span text:style-name="T1">Jean-Paul Costa</text:span></text:p>
      <text:p text:style-name="P2"><text:span text:style-name="T1">Ancien président de la Cour européenne des droits de l'homme</text:span></text:p>
      <text:p text:style-name="P5"/>
      <text:p text:style-name="P5"/>
      <text:p text:style-name="P3"><text:span text:style-name="T1">Faculté de droit de Strasbourg, 30 novembre 2012.</text:span></text:p>
      <text:p text:style-name="P5"/>
      <text:p text:style-name="P1"><text:span text:style-name="T1">(Remerciements aux organisatrices pour leur invitation). </text:span></text:p>
      <text:p text:style-name="P6"/>
      <text:p text:style-name="P8"><text:span text:style-name="T1">L’article 3 de la Convention EDH prohibe la torture et les peines ou traitements inhumais ou dégradants. C’est un droit absolu, non dérogeable, même en temps de guerre ou d’autre danger public menaçant la vie de la Convention, au sens de l’article 15 (qui fait penser à l’article 16 de la Constitution de 1958). </text:span></text:p>
      <text:p text:style-name="P8"><text:span text:style-name="T1">Quant à la privation de liberté, c’est une notion plus imprécise ou plus exactement multiforme. Selon l’article 5, la liberté est la règle, et nul ne peut en être privé sauf dans six catégories de cas limitativement énumérés et selon les voies légales. </text:span></text:p>
      <text:p text:style-name="P8"><text:span text:style-name="T1">En quoi l’article 3 s’applique-t-il, et s’applique-t-il plus particulièrement aux personnes privées de liberté ? Et comment s’applique-t-il ?</text:span></text:p>
      <text:p text:style-name="P8"><text:span text:style-name="T1"/></text:p>
      <text:p text:style-name="P8"><text:span text:style-name="T1">J’examinerai d’abord le contexte général de la protection des personnes privées de liberté, puis les différentes hypothèses de privation de liberté, enfin quelques exemples de violation de l’article 3 de la Convention pour de tels cas.</text:span></text:p>
      <text:p text:style-name="P6"/>
      <text:p text:style-name="P6"/>
      <text:list xml:id="list34465643" text:style-name="L1">
        <text:list-item>
          <text:p text:style-name="P11"><text:span text:style-name="T3">Le contexte général de la protection des personnes privées de liberté</text:span></text:p>
        </text:list-item>
      </text:list>
      <text:p text:style-name="P6"/>
      <text:p text:style-name="P4"><text:span text:style-name="T1"><text:tab/>Il me semble que deux principes se conjuguent pour expliquer ce contexte, selon la jurisprudence de la Cour EDH : ce sont les principes de dignité de vulnérabilité.</text:span></text:p>
      <text:p text:style-name="P7"/>
      <text:list xml:id="list34480820" text:style-name="L2">
        <text:list-item>
          <text:p text:style-name="P13"><text:span text:style-name="T3">Le concept de dignité de la personne humaine</text:span></text:p>
        </text:list-item>
      </text:list>
      <text:p text:style-name="P7"/>
      <text:p text:style-name="P4"><text:span text:style-name="T1"><text:tab/>Ce concept ne figure pas dans la Convention ni dans ses Protocoles. C’est surprenant car il occupe une place primordiale dans la Déclaration Universelle des Droits de l’Homme, qui ne précède la Convention que de deux ans et qui l’a </text:span><text:soft-page-break/><text:span text:style-name="T1">fortement influencée. C’est probablement pour des raisons de pragmatisme que les auteurs de la Convention, lors de son élaboration en 1949-1950, se sont concentrés sur les droits garantis et sur les mécanismes procéduraux de protection, plus que sur le soubassement philosophique de ces droits. </text:span></text:p>
      <text:p text:style-name="P4"><text:span text:style-name="T1"><text:tab/>Mais les membres de la Commission et les juges de la Cour n’ont guère tardé à faire rentrer par la fenêtre le concept de dignité, qui n’était pas entré par la porte. </text:span></text:p>
      <text:p text:style-name="P4"><text:span text:style-name="T1"><text:tab/>Dès l’arrêt </text:span><text:span text:style-name="T4">Tyrer</text:span><text:span text:style-name="T1"> de 1979, qui concernait justement l’article 3, la Cour a considéré que les châtiments corporels infligés à un écolier de 15 ans étaient contraires à la dignité et constituaient, on peut dire par conséquent, un traitement dégradant au sens de l’article 3. </text:span></text:p>
      <text:p text:style-name="P4"><text:span text:style-name="T1"><text:tab/>Depuis l’arrêt </text:span><text:span text:style-name="T4">Tyrer</text:span><text:span text:style-name="T1">, en de nombreuses occasions, la Cour a fondé ses raisonnements sur la dignité, pour trouver des violations de l’article 3 principalement, mais aussi d’autres articles plus accessoirement. </text:span></text:p>
      <text:p text:style-name="P7"/>
      <text:list xml:id="list34568308" text:continue-numbering="true" text:style-name="L2">
        <text:list-item>
          <text:p text:style-name="P13"><text:span text:style-name="T3">La vulnérabilité de certains êtres humains</text:span></text:p>
        </text:list-item>
      </text:list>
      <text:p text:style-name="P7"/>
      <text:p text:style-name="P4"><text:span text:style-name="T1"><text:tab/>Cette notion est plus factuelle que proprement juridique, et elle ne figure pas non plus en tant que telle dans la Convention. Mais la Cour a admis, dès l’affaire interétatique </text:span><text:span text:style-name="T4">Irlande contre Royaume-Uni</text:span><text:span text:style-name="T1"> en 1978, que la gravité des mauvais traitements doit être appréciée en fonction des données, notamment la durée du traitement, ses effets physiques et moraux, mais le sexe, l’âge, l’état de santé de la personne, et d’autres facteurs. </text:span></text:p>
      <text:p text:style-name="P4"><text:span text:style-name="T1"><text:tab/>Les personnes vulnérables appartiennent ainsi à de nombreuses catégories : les femmes, les enfants, les personnes âgées, mais aussi les malades, les handicapés, les demandeurs d’asile, les personnes appartenant à des groupes minoritaires – mais aussi celles qui sont privées de liberté. Par définition, quelqu'un privé de liberté est fragile et peut mal se défendre. </text:span></text:p>
      <text:p text:style-name="P7"/>
      <text:p text:style-name="P7"/>
      <text:list xml:id="list34559487" text:continue-list="list34465643" text:style-name="L1">
        <text:list-item>
          <text:p text:style-name="P14"><text:span text:style-name="T3">Quelles sont les hypothèses de privation de liberté ?</text:span></text:p>
        </text:list-item>
      </text:list>
      <text:p text:style-name="P7"/>
      <text:p text:style-name="P4"><text:span text:style-name="T1"><text:tab/>Elles sont nombreuses, d’après la Convention et d’après la jurisprudence. </text:span></text:p>
      <text:p text:style-name="P7"/>
      <text:list xml:id="list34482124" text:style-name="L3">
        <text:list-item>
          <text:p text:style-name="P15"><text:span text:style-name="T3">L’article 5</text:span></text:p>
        </text:list-item>
      </text:list>
      <text:p text:style-name="P7"/>
      <text:p text:style-name="P4"><text:span text:style-name="T1"><text:tab/>Selon l’article 5, il s’agit des personnes arrêtées ou détenues, soit après condamnation par un tribunal, soit en vue d’être conduites devant l’autorité judiciaire </text:span><text:soft-page-break/><text:span text:style-name="T1">compétente, soit pour l’empêcher de pénétrer irrégulièrement sur le territoire, ou lorsqu’une procédure d’extradition est en cours. Les malades contagieux, les alcooliques, les toxicomanes, les vagabonds, les aliénés, dès lors qu’ils sont détenus, sont privés de liberté.</text:span></text:p>
      <text:p text:style-name="P7"/>
      <text:list xml:id="list34576200" text:continue-numbering="true" text:style-name="L3">
        <text:list-item>
          <text:p text:style-name="P15"><text:span text:style-name="T3">La jurisprudence</text:span></text:p>
        </text:list-item>
      </text:list>
      <text:p text:style-name="P7"/>
      <text:p text:style-name="P4"><text:span text:style-name="T1"><text:tab/>La jurisprudence a précisé qu’une personne en cours d’arrestation par la police est privée de liberté (</text:span><text:span text:style-name="T4">Rehbock c/ Slovénie</text:span><text:span text:style-name="T1">, 2000). Il en va de même pour une personne placée en garde à vue (dont la Convention ne parle pas explicitement) (</text:span><text:span text:style-name="T4">Tomasi c/ France</text:span><text:span text:style-name="T1">, 1992 ; Selmouni c/ France, 1999 ; </text:span><text:span text:style-name="T4">Price c/ Royaume-Uni</text:span><text:span text:style-name="T1">, 2001). De même pour une personne qui fait l’objet d’une rétention administrative (</text:span><text:span text:style-name="T4">Slimani c/ France</text:span><text:span text:style-name="T1">, 2004), d’un alcoolique mis dans une cellule de dégrisement d’un commissariat (</text:span><text:span text:style-name="T4">Witold Litwa c/ Pologne</text:span><text:span text:style-name="T1">, 2000), d’une personne en détention provisoire (</text:span><text:span text:style-name="T4">Irlande c/ Royaume-Uni</text:span><text:span text:style-name="T1">, 1978, précité), d’un étranger en zone de transit (</text:span><text:span text:style-name="T4">Riad et Idiab c. Belgique</text:span><text:span text:style-name="T1">, 2008) et naturellement des condamnés emprisonnés, ou assignés à domicile (</text:span><text:span text:style-name="T4">Raimondo c/ Italie</text:span><text:span text:style-name="T1">, 1994). Un enfermement dans un hôpital psychiatrique est une privation de liberté (</text:span><text:span text:style-name="T4">Ashingdane c/ Royaume-Uni</text:span><text:span text:style-name="T1">, 1985 ; </text:span><text:span text:style-name="T4">Storck c/ Allemagne</text:span><text:span text:style-name="T1">, 2005), à défaut de consentement. Par contre, les restrictions de circulation, qui sont visées par l’article 2, §3 du Protocole n°4, ne constituent pas, sauf circonstances particulières – telles qu’une durée ou un intensité spéciales – des privations de liberté (</text:span><text:span text:style-name="T4">Austin c/ Royaume-Uni</text:span><text:span text:style-name="T1">, 2012, pour le confinement d’une foule, pour des raisons de protection et de sécurité, à l’intérieur d’un cordon de police pendant quelques heures). </text:span></text:p>
      <text:p text:style-name="P7"/>
      <text:p text:style-name="P7"/>
      <text:list xml:id="list34548133" text:continue-list="list34559487" text:style-name="L1">
        <text:list-item>
          <text:p text:style-name="P14"><text:span text:style-name="T3">Des exemples de violation de l’article 3 pour des personnes privées de liberté</text:span></text:p>
        </text:list-item>
      </text:list>
      <text:p text:style-name="P7"/>
      <text:p text:style-name="P4"><text:span text:style-name="T1"><text:tab/>a) Je rappelle qu’en fonction de la gravité des mauvais traitements ou des peines infligées, il y a une </text:span><text:span text:style-name="T3">gradation</text:span><text:span text:style-name="T1"> à l’intérieur de cet article. Les traitements dégradants sont moins graves que les traitements inhumains – encore que plusieurs arrêts concluent à la violation de l’article 3, pour traitements inhumains </text:span><text:span text:style-name="T3">ou</text:span><text:span text:style-name="T1"> dégradants, sans distinguer - ; et la torture, qui implique une « spéciale infamie », est plus grave que les peines ou traitements inhumains. </text:span></text:p>
      <text:p text:style-name="P4"><text:span text:style-name="T1"><text:tab/>En outre, pour qu’un traitement tombe sous le coup de l’article 3, il faut qu’il atteigne un </text:span><text:span text:style-name="T3">seuil de gravité</text:span><text:span text:style-name="T1">. Si ce seuil n’est pas atteint, même si la victime a subi des souffrances physiques ou morales, l’article ne s’applique pas et le grief est rejeté. </text:span></text:p>
      <text:p text:style-name="P7"><text:soft-page-break/></text:p>
      <text:p text:style-name="P7"/>
      <text:p text:style-name="P9"><text:span text:style-name="T1">b) <text:s/></text:span><text:span text:style-name="T3">Les différentes illustrations des mauvais traitements ou de la torture</text:span></text:p>
      <text:p text:style-name="P7"/>
      <text:p text:style-name="P4"><text:span text:style-name="T1"><text:tab/>On peut distinguer entre plusieurs types :</text:span></text:p>
      <text:p text:style-name="P7"/>
      <text:list xml:id="list34455722" text:style-name="L4">
        <text:list-item>
          <text:p text:style-name="P16"><text:span text:style-name="T1">des brutalités policières lors d’une interpellation (</text:span><text:span text:style-name="T4">Rehbock c/ Slovénie</text:span><text:span text:style-name="T1">, 2000), ou lors d’une garde à vue (</text:span><text:span text:style-name="T4">Tomasi, Selmouni c/ France</text:span><text:span text:style-name="T1">)</text:span></text:p>
        </text:list-item>
        <text:list-item>
          <text:p text:style-name="P16"><text:span text:style-name="T1">des brutalités dues au personnel pénitentiaire (</text:span><text:span text:style-name="T4">Lolita c/ Italie</text:span><text:span text:style-name="T1">, 2000), ou aux codétenus de la victime, car les agents de l’établissement sont soumis à l’obligations positive de protéger les personnes incarcérées (</text:span><text:span text:style-name="T4">Pantea c/ Roumanie</text:span><text:span text:style-name="T1">, 2003 ; </text:span><text:span text:style-name="T4">Rodic c/ Bosnie-Herzégovine</text:span><text:span text:style-name="T1">)</text:span></text:p>
        </text:list-item>
        <text:list-item>
          <text:p text:style-name="P16"><text:span text:style-name="T1">des menaces de violences physiques peuvent suffire (</text:span><text:span text:style-name="T4">Gäfgen c/ Allemagne</text:span><text:span text:style-name="T1">, 2010)</text:span></text:p>
        </text:list-item>
        <text:list-item>
          <text:p text:style-name="P16"><text:span text:style-name="T1">des mauvaises conditions de détentions, telles que des cellules surpeuplées, insalubres, mal équipées (</text:span><text:span text:style-name="T4">Kalachnikov c/ Russie</text:span><text:span text:style-name="T1">, 2002 ; </text:span><text:span text:style-name="T4">Payet c/ France</text:span><text:span text:style-name="T1">, 2011)</text:span></text:p>
        </text:list-item>
        <text:list-item>
          <text:p text:style-name="P16"><text:span text:style-name="T1">l’impossibilité pour un détenu handicapé de se déplacer dans la prison, les locaux étant inadaptés à son fauteuil roulant (</text:span><text:span text:style-name="T4">Vincent c/ France</text:span><text:span text:style-name="T1">, 2006)</text:span></text:p>
        </text:list-item>
        <text:list-item>
          <text:p text:style-name="P16"><text:span text:style-name="T1">la mauvaise prise en charge de la santé physique (</text:span><text:span text:style-name="T4">Mouisel c/ France</text:span><text:span text:style-name="T1">, 2012), ou mentale d’un détenu (</text:span><text:span text:style-name="T4">Rivière c/ France</text:span><text:span text:style-name="T1">, 2006)</text:span></text:p>
        </text:list-item>
        <text:list-item>
          <text:p text:style-name="P16"><text:span text:style-name="T1">des fouilles corporelles humiliantes en raison de leurs conditions (</text:span><text:span text:style-name="T4">Valasinas c/ Lituanie</text:span><text:span text:style-name="T1">, 2001 ; </text:span><text:span text:style-name="T4">Frérot c/ France</text:span><text:span text:style-name="T1">, 2007)</text:span></text:p>
        </text:list-item>
        <text:list-item>
          <text:p text:style-name="P16"><text:span text:style-name="T1">une garde à vue particulièrement inadaptée, pour une personne tétraplégique et gravement handicapée (</text:span><text:span text:style-name="T4">Price c/ Royaume-Uni</text:span><text:span text:style-name="T1">, 2001)</text:span></text:p>
        </text:list-item>
        <text:list-item>
          <text:p text:style-name="P16"><text:span text:style-name="T1">le placement à l’isolement d’un détenu suicidaire (</text:span><text:span text:style-name="T4">Keenan c/ Royaume-Uni</text:span><text:span text:style-name="T1">, 2001)</text:span></text:p>
        </text:list-item>
        <text:list-item>
          <text:p text:style-name="P16"><text:span text:style-name="T1">le fait d’attacher à son lit, la veille d’une intervention, un détenu malade et âgé (</text:span><text:span text:style-name="T4">Henaf c/ France</text:span><text:span text:style-name="T1">, 2003).</text:span></text:p>
        </text:list-item>
      </text:list>
      <text:p text:style-name="P7"/>
      <text:p text:style-name="P7"/>
      <text:p text:style-name="P4"><text:span text:style-name="T3">CONCLUSION</text:span><text:span text:style-name="T1"> :</text:span></text:p>
      <text:p text:style-name="P7"/>
      <text:p text:style-name="P4"><text:span text:style-name="T1"><text:tab/>Pour les personnes privées de liberté, prisonnières principalement, mais d’autres aussi, la jurisprudence a « inventé » un article 3 bis (formule de Frédéric SUDRE). Il faut en effet humaniser les prisons (rapports du CPT, du Commissaire, du contrôleur des lieux de privation...).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fr" fo:country="FR" style:letter-kerning="true" style:font-name-asian="Arial Unicode MS"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ann Happe</meta:initial-creator>
    <meta:editing-cycles>17</meta:editing-cycles>
    <meta:creation-date>2013-03-29T10:57:00</meta:creation-date>
    <dc:date>2013-04-04T14:40:52.12</dc:date>
    <meta:editing-duration>PT00H08M43S</meta:editing-duration>
    <meta:generator>OpenOffice.org/3.1$Win32 OpenOffice.org_project/310m19$Build-9420</meta:generator>
    <meta:document-statistic meta:table-count="0" meta:image-count="0" meta:object-count="0" meta:page-count="4" meta:paragraph-count="43" meta:word-count="1273" meta:character-count="8047"/>
    <meta:template xlink:type="simple" xlink:actuate="onRequest" xlink:title="Normal.dotm" xlink:href=""/>
  </office:meta>
</office:document-meta>
</file>